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4497a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officeooo:paragraph-rsid="00e5b152" style:text-blinking="false" fo:background-color="transparent" style:font-size-asian="10pt" style:font-size-complex="10pt"/>
    </style:style>
    <style:style style:name="P6" style:family="paragraph" style:parent-style-name="Standard">
      <style:paragraph-properties fo:line-height="100%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6466d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rsid="0099badd" officeooo:paragraph-rsid="00bf6d8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fo:color="#000000" loext:opacity="100%" style:font-name="Arial2" fo:font-size="10pt" fo:letter-spacing="normal" fo:font-style="normal" fo:font-weight="bold" officeooo:rsid="006466de" officeooo:paragraph-rsid="006466de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2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4497a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2" fo:font-size="10pt" officeooo:rsid="00097473" officeooo:paragraph-rsid="007e1d02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2"/>
    </style:style>
    <style:style style:name="P14" style:family="paragraph" style:parent-style-name="Text_20_body">
      <style:paragraph-properties fo:text-align="justify" style:justify-single-word="false"/>
      <style:text-properties style:font-name="Arial2" officeooo:paragraph-rsid="00e13af7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7" style:family="paragraph" style:parent-style-name="Text_20_body">
      <style:paragraph-properties fo:line-height="100%"/>
      <style:text-properties officeooo:paragraph-rsid="00d53d5c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e13af7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officeooo:paragraph-rsid="007f0a9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officeooo:paragraph-rsid="006736ad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ddbf37" style:text-blinking="fals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e5b152" style:text-blinking="false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d81d23" style:text-blinking="false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2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2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2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80808" loext:opacity="100%" style:font-name="Arial2" fo:font-size="10.5pt" fo:letter-spacing="normal" fo:font-style="normal" fo:font-weight="normal"/>
    </style:style>
    <style:style style:name="T14" style:family="text">
      <style:text-properties style:font-name="Arial2"/>
    </style:style>
    <style:style style:name="T15" style:family="text">
      <style:text-properties style:font-name="Arial2" fo:font-size="10pt" fo:font-weight="bold" officeooo:rsid="0040a74b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097473" style:font-size-asian="10pt" style:font-weight-asian="bold" style:font-size-complex="10pt" style:font-weight-complex="bold"/>
    </style:style>
    <style:style style:name="T17" style:family="text">
      <style:text-properties style:font-name="Arial2" fo:font-size="10pt" officeooo:rsid="00097473" style:font-size-asian="10pt" style:font-size-complex="10pt"/>
    </style:style>
    <style:style style:name="T18" style:family="text">
      <style:text-properties style:font-name="Arial2" fo:font-size="10pt" fo:letter-spacing="normal" fo:font-weight="normal" officeooo:rsid="00c0d2a3" style:font-size-asian="10pt" style:font-weight-asian="normal" style:font-size-complex="10pt" style:font-weight-complex="normal"/>
    </style:style>
    <style:style style:name="T19" style:family="text">
      <style:text-properties style:font-name="Arial2" officeooo:rsid="00ddbf37"/>
    </style:style>
    <style:style style:name="T20" style:family="text">
      <style:text-properties fo:font-size="10.5pt" fo:font-weight="normal" style:font-weight-asian="normal" style:font-weight-complex="normal"/>
    </style:style>
    <style:style style:name="T21" style:family="text">
      <style:text-properties fo:color="#000000" loext:opacity="100%" style:font-name="Arial" fo:font-size="10.5pt"/>
    </style:style>
    <style:style style:name="T22" style:family="text">
      <style:text-properties fo:color="#000000" loext:opacity="100%" style:font-name="Arial" fo:font-size="10.5pt" fo:background-color="#ffff00" loext:char-shading-value="0"/>
    </style:style>
    <style:style style:name="T23" style:family="text">
      <style:text-properties fo:color="#000000" loext:opacity="100%" style:font-name="Arial" fo:font-size="10.5pt" officeooo:rsid="00e1516a" fo:background-color="#ffff00" loext:char-shading-value="0"/>
    </style:style>
    <style:style style:name="T24" style:family="text">
      <style:text-properties fo:color="#000000" loext:opacity="100%" style:font-name="Arial" fo:font-size="10.5pt" officeooo:rsid="00e1516a"/>
    </style:style>
    <style:style style:name="T25" style:family="text">
      <style:text-properties fo:color="#000000" loext:opacity="100%" style:font-name="Arial" fo:font-size="10.5pt" officeooo:rsid="00e26bdf"/>
    </style:style>
    <style:style style:name="T26" style:family="text">
      <style:text-properties fo:color="#000000" loext:opacity="100%" style:font-name="Arial" fo:font-size="10.5pt" officeooo:rsid="00e32e5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7cm" draw:visible-area-height="5.14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rocesso </text:span><text:bookmark text:name="span_proc_numero"/><text:span text:style-name="T15">Nº:</text:span><text:span text:style-name="T9"> </text:span><text:span text:style-name="T10">NUMERO DO PROCESSO</text:span></text:p>
      <text:p text:style-name="P12"/>
      <text:p text:style-name="P16"><text:span text:style-name="T16">Requerente</text:span><text:span text:style-name="T17">:</text:span><text:span text:style-name="T8"> </text:span><text:span text:style-name="T10">NOME ( POLO ATIVO)</text:span></text:p>
      <text:p text:style-name="P8"/>
      <text:p text:style-name="P15"><text:span text:style-name="T11">R</text:span><text:span text:style-name="T12">equerido</text:span><text:span text:style-name="T8">: </text:span><text:span text:style-name="T10">NOME ( POLO PASSIVO )</text:span></text:p>
      <text:p text:style-name="P7"/>
      <text:p text:style-name="P9"><text:span text:style-name="T20"/></text:p>
      <text:p text:style-name="P10">CERTIDÃO</text:p>
      <text:p text:style-name="P13"><text:span text:style-name="T13"/></text:p>
      <text:p text:style-name="P19"><text:span text:style-name="T14"><text:tab/></text:span><text:span text:style-name="T21">CERTIFICO e dou fé que o destinatário do </text:span><text:span text:style-name="Emphasis"><text:span text:style-name="T21">e-mail </text:span></text:span><text:span text:style-name="T21">do evento</text:span><text:span text:style-name="T24">s</text:span><text:span text:style-name="T21"> </text:span><text:span text:style-name="T23">(</text:span><text:span text:style-name="T22">X</text:span><text:span text:style-name="T23">,X)</text:span><text:span text:style-name="T21"> se identificou como sendo o(a) Sr(a). </text:span><text:span text:style-name="T24">(</text:span><text:span text:style-name="T23">XXXX</text:span><text:span text:style-name="T22">X</text:span><text:span text:style-name="T23">)</text:span><text:span text:style-name="T21">, e confirmou recebimento da intimação ao enviar correspondência eletrônica dia </text:span><text:span text:style-name="T23">(xx:xx:xxxx)</text:span><text:span text:style-name="T21">, às </text:span><text:span text:style-name="T23">(xx:xx)</text:span><text:span text:style-name="T21">, para o </text:span><text:span text:style-name="Emphasis"><text:span text:style-name="T21">e-mail</text:span></text:span><text:span text:style-name="T21"> desta unidade jurisdicional (inteletronicas@tjgo.jus.br), conforme impressão que segue anexa a esta, e considerando a </text:span><text:span text:style-name="T25">não </text:span><text:span text:style-name="T21">ciência inequívoca acerca do teor da comunicação processual, o alocutário ficou </text:span><text:span text:style-name="T26">NÃO </text:span><text:span text:style-name="T21">INTIMADO </text:span><text:span text:style-name="T26">pelo meio “átipico” e-mail</text:span><text:span text:style-name="T21">.</text:span> </text:p>
      <text:p text:style-name="P14"><text:tab/>Conforme Art. 231, inciso IX, do CPC, o prazo começará a fluir a partir do quinto dia útil seguinte à confirmação do recebimento da citação realizada por meio eletrônico, ressalta-se ainda que o destinatário confirmou ser a parte requerida, e confirmou leitura acerca do teor do processo.</text:p>
      <text:p text:style-name="P18"><text:span text:style-name="T14"><text:tab/>Considerando o </text:span><text:span text:style-name="Strong_20_Emphasis"><text:span text:style-name="T14">provimento conjunto N.° 9</text:span></text:span><text:span text:style-name="T14">, disciplina a prática dos atos de comunicação processual por meios eletrônicos “atípico” as unidades jurisdicionais de primeira e segunda </text:span><text:span text:style-name="T19">ins</text:span><text:span text:style-name="T14">tâncias, nos termos da resolução CNJ n° 354, de 19 novembro de 2020".</text:span></text:p>
      <text:p text:style-name="P6"><text:span text:style-name="T18"/></text:p>
      <text:p text:style-name="P20"><text:span text:style-name="T2">Data: </text:span><text:span text:style-name="T3">xx/xx/xxxx</text:span><text:span text:style-name="T2"> Horário: </text:span><text:span text:style-name="T4">XX:XX</text:span></text:p>
      <text:p text:style-name="P20"><text:span text:style-name="T5"/></text:p>
      <text:p text:style-name="P21"><text:span text:style-name="T5"/></text:p>
      <text:p text:style-name="P21"><text:span text:style-name="T6">(</text:span><text:span text:style-name="T7">SEU NOME</text:span><text:span text:style-name="T6">)</text:span><text:span text:style-name="T5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paragraph-rsid="00e4497a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2" fo:font-size="8pt" fo:font-style="normal" style:text-underline-style="none" fo:font-weight="bold" officeooo:rsid="00e5b152" officeooo:paragraph-rsid="00e4497a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fo:font-weight="bold" officeooo:paragraph-rsid="00e4497a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7cm" draw:visible-area-height="5.14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1H14M23S</meta:editing-duration>
    <meta:editing-cycles>145</meta:editing-cycles>
    <meta:generator>LibreOffice/7.6.7.2$Windows_X86_64 LibreOffice_project/dd47e4b30cb7dab30588d6c79c651f218165e3c5</meta:generator>
    <dc:date>2024-05-14T09:58:41.902000000</dc:date>
    <meta:print-date>2024-05-13T10:06:07.165000000</meta:print-date>
    <meta:printed-by>Arquivos PDF</meta:printed-by>
    <meta:document-statistic meta:table-count="0" meta:image-count="0" meta:object-count="1" meta:page-count="1" meta:paragraph-count="14" meta:word-count="184" meta:character-count="1226" meta:non-whitespace-character-count="1050"/>
  </office:meta>
</office:document-meta>
</file>