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703eb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703eb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703eb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5b152" style:text-blinking="false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6466d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font-variant="normal" fo:text-transform="none" fo:color="#000000" loext:opacity="100%" style:font-name="Arial2" fo:font-size="10pt" fo:letter-spacing="normal" fo:font-style="normal" fo:font-weight="bold" officeooo:rsid="006466de" officeooo:paragraph-rsid="006466de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703eb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2"/>
    </style:style>
    <style:style style:name="P12" style:family="paragraph" style:parent-style-name="Text_20_body">
      <style:paragraph-properties fo:text-align="justify" style:justify-single-word="false"/>
      <style:text-properties style:font-name="Arial2" officeooo:paragraph-rsid="00e13af7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5" style:family="paragraph" style:parent-style-name="Text_20_body">
      <style:paragraph-properties fo:line-height="100%"/>
      <style:text-properties officeooo:paragraph-rsid="00d53d5c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e13af7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officeooo:paragraph-rsid="007f0a9c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officeooo:paragraph-rsid="006736a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dbf37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81d23" style:text-blinking="false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80808" loext:opacity="100%" style:font-name="Arial2" fo:font-size="10.5pt" fo:letter-spacing="normal" fo:font-style="normal" fo:font-weight="normal"/>
    </style:style>
    <style:style style:name="T14" style:family="text">
      <style:text-properties style:font-name="Arial2"/>
    </style:style>
    <style:style style:name="T15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17" style:family="text">
      <style:text-properties style:font-name="Arial2" fo:font-size="10pt" officeooo:rsid="00097473" style:font-size-asian="10pt" style:font-size-complex="10pt"/>
    </style:style>
    <style:style style:name="T18" style:family="text">
      <style:text-properties style:font-name="Arial2" fo:font-size="10pt" fo:letter-spacing="normal" fo:font-weight="normal" officeooo:rsid="00c0d2a3" style:font-size-asian="10pt" style:font-weight-asian="normal" style:font-size-complex="10pt" style:font-weight-complex="normal"/>
    </style:style>
    <style:style style:name="T19" style:family="text">
      <style:text-properties style:font-name="Arial2" officeooo:rsid="00ddbf37"/>
    </style:style>
    <style:style style:name="T20" style:family="text">
      <style:text-properties fo:font-size="10.5pt" fo:font-weight="normal" style:font-weight-asian="normal" style:font-weight-complex="normal"/>
    </style:style>
    <style:style style:name="T21" style:family="text">
      <style:text-properties fo:color="#000000" loext:opacity="100%" style:font-name="Arial" fo:font-size="10.5pt"/>
    </style:style>
    <style:style style:name="T22" style:family="text">
      <style:text-properties fo:color="#000000" loext:opacity="100%" style:font-name="Arial" fo:font-size="10.5pt" fo:background-color="#ffff00" loext:char-shading-value="0"/>
    </style:style>
    <style:style style:name="T23" style:family="text">
      <style:text-properties fo:color="#000000" loext:opacity="100%" style:font-name="Arial" fo:font-size="10.5pt" officeooo:rsid="00e46da5" fo:background-color="#ffff00" loext:char-shading-value="0"/>
    </style:style>
    <style:style style:name="T24" style:family="text">
      <style:text-properties fo:color="#000000" loext:opacity="100%" style:font-name="Arial" fo:font-size="10.5pt" officeooo:rsid="00e46da5"/>
    </style:style>
    <style:style style:name="T25" style:family="text">
      <style:text-properties fo:color="#000000" loext:opacity="100%" style:font-name="Arial" fo:font-size="10.5pt" officeooo:rsid="00e46da5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rocesso </text:span><text:bookmark text:name="span_proc_numero"/><text:span text:style-name="T15">Nº:</text:span><text:span text:style-name="T9"> </text:span><text:span text:style-name="T10">NUMERO DO PROCESSO</text:span></text:p>
      <text:p text:style-name="P14"><text:span text:style-name="T16">Requerente</text:span><text:span text:style-name="T17">:</text:span><text:span text:style-name="T8"> </text:span><text:span text:style-name="T10">NOME ( POLO ATIVO)</text:span></text:p>
      <text:p text:style-name="P13"><text:span text:style-name="T11"/></text:p>
      <text:p text:style-name="P13"><text:span text:style-name="T11">R</text:span><text:span text:style-name="T12">equerido</text:span><text:span text:style-name="T8">: </text:span><text:span text:style-name="T10">NOME ( POLO PASSIVO )</text:span></text:p>
      <text:p text:style-name="P7"/>
      <text:p text:style-name="P8"><text:span text:style-name="T20"/></text:p>
      <text:p text:style-name="P9">CERTIDÃO</text:p>
      <text:p text:style-name="P11"><text:span text:style-name="T13"/></text:p>
      <text:p text:style-name="P17"><text:span text:style-name="T14"><text:tab/></text:span><text:span text:style-name="T21">CERTIFICO e dou fé que o destinatário da intimação expedida no evento </text:span><text:span text:style-name="T23">(</text:span><text:span text:style-name="T22">X,</text:span><text:span text:style-name="T23">X)</text:span><text:span text:style-name="T25"> </text:span><text:span text:style-name="T21">se identificou como o(a) Sr(a). </text:span><text:span text:style-name="T23">(XXXXXX</text:span><text:span text:style-name="T22">X</text:span><text:span text:style-name="T23">)</text:span><text:span text:style-name="T21">, isto é, como pessoa diversa do polo passivo desta demanda, por ocasião do envio de mensagem no dia </text:span><text:span text:style-name="T23">(xx/xx/xxxx)</text:span><text:span text:style-name="T21">, às </text:span><text:span text:style-name="T24">(</text:span><text:span text:style-name="T23">xx:xx)</text:span><text:span text:style-name="T21"> horas, para o aplicativo </text:span><text:span text:style-name="Emphasis"><text:span text:style-name="T21">whatsapp business</text:span></text:span><text:span text:style-name="T21"> desta unidade jurisdicional (+55 62 3216-2550</text:span><text:span text:style-name="T22">/</text:span><text:span text:style-name="T21">2), conforme </text:span><text:span text:style-name="Emphasis"><text:span text:style-name="T21">print</text:span></text:span><text:span text:style-name="T21"> anexo.</text:span></text:p>
      <text:p text:style-name="P12"><text:tab/>Conforme Art. 231, inciso IX, do CPC, o prazo começará a fluir a partir do quinto dia útil seguinte à confirmação do recebimento da citação realizada por meio eletrônico, ressalta-se ainda que o destinatário confirmou ser a parte requerida, e confirmou leitura acerca do teor do processo.</text:p>
      <text:p text:style-name="P16"><text:span text:style-name="T14"><text:tab/>Considerando o </text:span><text:span text:style-name="Strong_20_Emphasis"><text:span text:style-name="T14">provimento conjunto N.° 9</text:span></text:span><text:span text:style-name="T14">, disciplina a prática dos atos de comunicação processual por meios eletrônicos "atípico" as unidades jurisdicionais de primeira e segunda </text:span><text:span text:style-name="T19">ins</text:span><text:span text:style-name="T14">tâncias, nos termos da resolução CNJ n° 354, de 19 novembro de 2020".</text:span></text:p>
      <text:p text:style-name="P6"><text:span text:style-name="T18"/></text:p>
      <text:p text:style-name="P18"><text:span text:style-name="T2">Data: </text:span><text:span text:style-name="T3">xx/xx/xxxx</text:span><text:span text:style-name="T2"> Horário: </text:span><text:span text:style-name="T4">XX:XX</text:span></text:p>
      <text:p text:style-name="P19"><text:span text:style-name="T6"/></text:p>
      <text:p text:style-name="P19"><text:span text:style-name="T6"/></text:p>
      <text:p text:style-name="P19"><text:span text:style-name="T6">(</text:span><text:span text:style-name="T7">SEU NOME</text:span><text:span text:style-name="T6">)</text:span><text:span text:style-name="T5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703eb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703eb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703eb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703eb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1H21M47S</meta:editing-duration>
    <meta:editing-cycles>145</meta:editing-cycles>
    <meta:generator>LibreOffice/7.6.7.2$Windows_X86_64 LibreOffice_project/dd47e4b30cb7dab30588d6c79c651f218165e3c5</meta:generator>
    <dc:date>2024-05-14T09:54:49.690000000</dc:date>
    <meta:print-date>2024-05-13T10:06:47.513000000</meta:print-date>
    <meta:printed-by>Arquivos PDF</meta:printed-by>
    <meta:document-statistic meta:table-count="0" meta:image-count="0" meta:object-count="1" meta:page-count="1" meta:paragraph-count="14" meta:word-count="172" meta:character-count="1110" meta:non-whitespace-character-count="947"/>
  </office:meta>
</office:document-meta>
</file>