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officeooo:paragraph-rsid="001a146a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paragraph-rsid="00e5a2ea" style:text-blinking="false" fo:background-color="transparent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5a2ea" style:text-blinking="false" fo:background-color="transparent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5a2ea" style:text-blinking="false" fo:background-color="transparent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rsid="00e5b152" officeooo:paragraph-rsid="00e56ae5" style:text-blinking="false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paragraph-rsid="00e56ae5" style:text-blinking="false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2" fo:font-size="10pt" fo:letter-spacing="normal" fo:font-style="normal" fo:font-weight="normal" officeooo:rsid="006466de" officeooo:paragraph-rsid="00b078bb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2" fo:font-size="10pt" fo:letter-spacing="normal" fo:font-style="normal" fo:font-weight="normal" officeooo:rsid="0099badd" officeooo:paragraph-rsid="00bf6d8a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80808" loext:opacity="100%" style:font-name="Arial2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8pt" fo:font-weight="bold" officeooo:paragraph-rsid="00e5a2ea" style:font-size-asian="8pt" style:font-weight-asian="bold" style:font-size-complex="8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2" fo:font-size="10pt" officeooo:rsid="00097473" officeooo:paragraph-rsid="007e1d02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Arial2"/>
    </style:style>
    <style:style style:name="P13" style:family="paragraph" style:parent-style-name="Text_20_body">
      <style:text-properties style:font-name="Arial2"/>
    </style:style>
    <style:style style:name="P1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d429bc"/>
    </style:style>
    <style:style style:name="P1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d53d5c"/>
    </style:style>
    <style:style style:name="P16" style:family="paragraph" style:parent-style-name="Text_20_body">
      <style:paragraph-properties fo:line-height="100%"/>
      <style:text-properties officeooo:paragraph-rsid="00d53d5c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38%" fo:text-align="start" style:justify-single-word="false" fo:text-indent="0cm" style:auto-text-indent="false" style:writing-mode="lr-tb"/>
      <style:text-properties officeooo:paragraph-rsid="007f0a9c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80808" loext:opacity="100%" style:font-name="Arial2" fo:font-size="14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e5b152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040a74b" style:text-blinking="false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0d6ed94" style:text-blinking="false" fo:background-color="#ffff00" loext:char-shading-value="0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0ddbf37" style:text-blinking="false" fo:background-color="#ffff00" loext:char-shading-value="0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loext:opacity="100%" style:font-name="Arial2" fo:font-size="10pt" fo:letter-spacing="normal" fo:font-style="normal" fo:font-weight="normal" officeooo:rsid="006466de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00" loext:opacity="100%" style:font-name="Arial2" fo:font-size="10pt" fo:letter-spacing="normal" fo:font-style="normal" fo:font-weight="normal" officeooo:rsid="0040a74b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loext:opacity="100%" style:font-name="Arial2" fo:font-size="10pt" fo:letter-spacing="normal" fo:font-style="normal" fo:font-weight="normal" officeooo:rsid="00d6ed94" fo:background-color="#ffff00" loext:char-shading-value="0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loext:opacity="100%" style:font-name="Arial2" fo:font-size="10pt" fo:letter-spacing="normal" fo:font-style="normal" fo:font-weight="bold" officeooo:rsid="00745184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000000" loext:opacity="100%" style:font-name="Arial2" fo:font-size="10pt" fo:letter-spacing="normal" fo:font-style="normal" fo:font-weight="bold" officeooo:rsid="006466de" style:font-size-asian="10pt" style:font-weight-asian="bold" style:font-size-complex="10pt" style:font-weight-complex="bold"/>
    </style:style>
    <style:style style:name="T10" style:family="text">
      <style:text-properties fo:font-variant="normal" fo:text-transform="none" fo:color="#000000" loext:opacity="100%" fo:font-size="10.5pt" fo:letter-spacing="normal" fo:font-style="normal" fo:font-weight="normal" officeooo:rsid="006466de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80808" loext:opacity="100%" style:font-name="Arial2" fo:font-size="10.5pt" fo:letter-spacing="normal" fo:font-style="normal" fo:font-weight="normal"/>
    </style:style>
    <style:style style:name="T12" style:family="text">
      <style:text-properties style:font-name="Arial2"/>
    </style:style>
    <style:style style:name="T13" style:family="text">
      <style:text-properties style:font-name="Arial2" fo:font-size="10pt" fo:font-weight="bold" officeooo:rsid="0040a74b" style:font-size-asian="10pt" style:font-weight-asian="bold" style:font-size-complex="10pt" style:font-weight-complex="bold"/>
    </style:style>
    <style:style style:name="T14" style:family="text">
      <style:text-properties style:font-name="Arial2" fo:font-size="10pt" fo:font-weight="bold" officeooo:rsid="00097473" style:font-size-asian="10pt" style:font-weight-asian="bold" style:font-size-complex="10pt" style:font-weight-complex="bold"/>
    </style:style>
    <style:style style:name="T15" style:family="text">
      <style:text-properties style:font-name="Arial2" fo:font-size="10pt" officeooo:rsid="00097473" style:font-size-asian="10pt" style:font-size-complex="10pt"/>
    </style:style>
    <style:style style:name="T16" style:family="text">
      <style:text-properties style:font-name="Arial2" fo:background-color="#ffff00" loext:char-shading-value="0"/>
    </style:style>
    <style:style style:name="T17" style:family="text">
      <style:text-properties style:font-name="Arial2" officeooo:rsid="00e45106" fo:background-color="#ffff00" loext:char-shading-value="0"/>
    </style:style>
    <style:style style:name="T18" style:family="text">
      <style:text-properties officeooo:rsid="00d81d23" fo:background-color="#ffff00" loext:char-shading-value="0"/>
    </style:style>
    <style:style style:name="T19" style:family="text">
      <style:text-properties officeooo:rsid="00e5b152" fo:background-color="#ffff00" loext:char-shading-value="0"/>
    </style:style>
    <style:style style:name="T20" style:family="text">
      <style:text-properties officeooo:rsid="006736a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149cm" draw:visible-area-height="5.14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3">Processo </text:span><text:bookmark text:name="span_proc_numero"/><text:span text:style-name="T13">Nº:</text:span><text:span text:style-name="T6"> </text:span><text:span text:style-name="T7">NUMERO DO PROCESSO</text:span></text:p>
      <text:p text:style-name="P11"/>
      <text:p text:style-name="P15"><text:span text:style-name="T14">Requerente</text:span><text:span text:style-name="T15">:</text:span><text:span text:style-name="T5"> </text:span><text:span text:style-name="T7">NOME ( POLO ATIVO)</text:span></text:p>
      <text:p text:style-name="P8"/>
      <text:p text:style-name="P14"><text:span text:style-name="T8">R</text:span><text:span text:style-name="T9">equerido</text:span><text:span text:style-name="T5">: </text:span><text:span text:style-name="T7">NOME ( POLO PASSIVO )</text:span></text:p>
      <text:p text:style-name="P7"/>
      <text:p text:style-name="P18"><text:span text:style-name="T10"/></text:p>
      <text:p text:style-name="P9">CERTIDÃO</text:p>
      <text:p text:style-name="P12"><text:span text:style-name="T11"/></text:p>
      <text:p text:style-name="Text_20_body"><text:span text:style-name="T12"><text:tab/>CERTIFICO E DOU FÉ que, por ocasião do envio da comunicação processual eletrônica, foi cadastrado o número indicado pelo polo ativo no aparelho </text:span><text:span text:style-name="Emphasis"><text:span text:style-name="T12">smartphone</text:span></text:span><text:span text:style-name="T12"> utilizado nesta unidade jurisdicional, e verifiquei na interface do aplicativo que a foto do indivíduo que aparece (</text:span><text:span text:style-name="T16">de uma figura humana feminina/masculina</text:span><text:span text:style-name="T12">) e o nome pessoal escrito </text:span><text:span text:style-name="T16">(NOME)</text:span><text:span text:style-name="T12"> correspondem aos dados da parte, conforme </text:span><text:span text:style-name="Emphasis"><text:span text:style-name="T12">print</text:span></text:span><text:span text:style-name="T12"> anexo, o que induzem constatar a autenticidade do destinatário.</text:span></text:p>
      <text:p text:style-name="Text_20_body"><text:span text:style-name="T12"><text:tab/>CERTIFICO E DOU FÉ que transcorreu o tríduo legal sem que o destinatário da intimação eletrônica expedida no evento </text:span><text:span text:style-name="T16">(X,X)</text:span><text:span text:style-name="T12"> tenha manifestado ciência do teor da comunicação processual, e não enviou mensagem para o aplicativo </text:span><text:span text:style-name="Emphasis"><text:span text:style-name="T12">whatsapp business </text:span></text:span><text:span text:style-name="T12">desta unidade jurisdicional (+55 62 3216-2550/2), conforme </text:span><text:span text:style-name="Emphasis"><text:span text:style-name="T12">print </text:span></text:span><text:span text:style-name="T12">anexo.</text:span></text:p>
      <text:p text:style-name="Text_20_body"><text:span text:style-name="T12"><text:tab/>CERTIFICO que foi registrada a marca (abaixo das mensagens, acerca da confirmação de leitura) do sinal gráfico (√√) de dois vistos cinzas, característico do </text:span><text:span text:style-name="Emphasis"><text:span text:style-name="T12">WhatsApp</text:span></text:span><text:span text:style-name="T12">, indicador de entrega da mensagem ao aparelho do destinatário no dia </text:span><text:span text:style-name="T16">(XX/XX/XXXX)</text:span><text:span text:style-name="T12">, às </text:span><text:span text:style-name="T16">XX:</text:span><text:span text:style-name="T17">XX</text:span><text:span text:style-name="T12"> horas, mas sem confirmação (em azul) de visualização e leitura da mensagem pelo destinatário.</text:span></text:p>
      <text:p text:style-name="P13">Conforme Art. 231, inciso IX, do CPC, o prazo começará a fluir a partir do quinto dia útil seguinte à confirmação do recebimento da citação realizada por meio eletrônico, ressalta-se ainda que o destinatário confirmou ser a parte requerida, e confirmou leitura acerca do teor do processo.</text:p>
      <text:p text:style-name="Text_20_body"><text:span text:style-name="T12"><text:tab/>Considerando o </text:span><text:span text:style-name="Strong_20_Emphasis"><text:span text:style-name="T12">provimento conjunto N.° 9</text:span></text:span><text:span text:style-name="T12">, disciplina a prática dos atos de comunicação processual por meios eletrônicos “atípico” as unidades jurisdicionais de primeira e segunda instâncias, nos termos da resolução CNJ n° 354, de 19 novembro de 2020".</text:span></text:p>
      <text:p text:style-name="P17"><text:span text:style-name="T2">Data: </text:span><text:span text:style-name="T3">xx/xx/xxxx</text:span><text:span text:style-name="T2"> Horário: </text:span><text:span text:style-name="T4">XX:XX</text:span></text:p>
      <text:p text:style-name="P6"><text:span text:style-name="T18"/></text:p>
      <text:p text:style-name="P6"><text:span text:style-name="T19">(</text:span><text:span text:style-name="T18">SEU NOME</text:span><text:span text:style-name="T19">)</text:span><text:span text:style-name="T20"> </text:span></text:p>
      <text:p text:style-name="P5">ATOS ATÍPIC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officeooo:paragraph-rsid="001a146a" style:text-blinking="false" fo:background-color="transparent"/>
    </style:style>
    <style:style style:name="MP2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paragraph-rsid="00e5a2ea" style:text-blinking="false" fo:background-color="transparent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5a2ea" style:text-blinking="false" fo:background-color="transparent" style:font-size-asian="8pt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5a2ea" style:text-blinking="false" fo:background-color="transparent" style:font-size-asian="8pt" style:font-weight-asian="bold" style:font-size-complex="8pt" style:font-weight-complex="bold"/>
    </style:style>
    <style:style style:name="M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8pt" fo:font-weight="bold" officeooo:paragraph-rsid="00e5a2ea" style:font-size-asian="8pt" style:font-weight-asian="bold" style:font-size-complex="8pt" style:font-weight-complex="bold"/>
    </style:style>
    <style:style style:name="MT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e5b152" style:text-blinking="false" fo:background-color="transparent" loext:char-shading-value="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149cm" draw:visible-area-height="5.149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paragraph" svg:x="6.782cm" svg:y="-1.727cm" svg:width="3.544cm" style:rel-width="scale" svg:height="2.13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bookmark text:name="docs-internal-guid-c5668f40-7fff-d669-55ee-d0ed3312ebf9"/></text:p>
        <text:p text:style-name="MP2">PODER JUDICIÁRIO</text:p>
        <text:p text:style-name="MP3">CEPACE</text:p>
        <text:p text:style-name="MP4">ATOS ATÍPICOS</text:p>
        <text:p text:style-name="MP5"><text:span text:style-name="MT1">DIRETORIA EXECUTIVA</text:span><text:line-break/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14:22:19.496000000</meta:creation-date>
    <meta:editing-duration>P12DT19M59S</meta:editing-duration>
    <meta:editing-cycles>145</meta:editing-cycles>
    <meta:generator>LibreOffice/7.6.7.2$Windows_X86_64 LibreOffice_project/dd47e4b30cb7dab30588d6c79c651f218165e3c5</meta:generator>
    <dc:date>2024-05-14T10:00:57.205000000</dc:date>
    <meta:print-date>2024-05-10T15:02:09.972000000</meta:print-date>
    <meta:document-statistic meta:table-count="0" meta:image-count="0" meta:object-count="1" meta:page-count="1" meta:paragraph-count="16" meta:word-count="284" meta:character-count="1872" meta:non-whitespace-character-count="1598"/>
  </office:meta>
</office:document-meta>
</file>