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ab252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ab252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ab252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5b152" style:text-blinking="false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6466d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000000" loext:opacity="100%" style:font-name="Arial2" fo:font-size="10pt" fo:letter-spacing="normal" fo:font-style="normal" fo:font-weight="bold" officeooo:rsid="006466de" officeooo:paragraph-rsid="006466de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ab252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2" fo:font-size="10pt" officeooo:rsid="00097473" officeooo:paragraph-rsid="007e1d02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2"/>
    </style:style>
    <style:style style:name="P14" style:family="paragraph" style:parent-style-name="Text_20_body">
      <style:paragraph-properties fo:text-align="justify" style:justify-single-word="false"/>
      <style:text-properties style:font-name="Arial2" fo:font-size="12pt" officeooo:paragraph-rsid="00e13af7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7" style:family="paragraph" style:parent-style-name="Text_20_body">
      <style:paragraph-properties fo:line-height="100%"/>
      <style:text-properties officeooo:paragraph-rsid="00d53d5c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e689f5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officeooo:paragraph-rsid="007f0a9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officeooo:paragraph-rsid="006736a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e5b152" style:text-blinking="false" fo:background-color="#ffff00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81d23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80808" loext:opacity="100%" fo:font-size="10.5pt" fo:letter-spacing="normal" fo:font-style="normal" fo:font-weight="normal"/>
    </style:style>
    <style:style style:name="T13" style:family="text">
      <style:text-properties style:font-name="Arial2"/>
    </style:style>
    <style:style style:name="T14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15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16" style:family="text">
      <style:text-properties style:font-name="Arial2" fo:font-size="10pt" officeooo:rsid="00097473" style:font-size-asian="10pt" style:font-size-complex="10pt"/>
    </style:style>
    <style:style style:name="T17" style:family="text">
      <style:text-properties style:font-name="Arial2" fo:font-size="10pt" fo:letter-spacing="normal" fo:font-weight="normal" officeooo:rsid="00c0d2a3" style:font-size-asian="10pt" style:font-weight-asian="normal" style:font-size-complex="10pt" style:font-weight-complex="normal"/>
    </style:style>
    <style:style style:name="T18" style:family="text">
      <style:text-properties style:font-name="Arial2" fo:font-size="12pt" style:font-size-asian="12pt" style:font-size-complex="12pt"/>
    </style:style>
    <style:style style:name="T19" style:family="text">
      <style:text-properties style:font-name="Arial2" fo:font-size="12pt" officeooo:rsid="00ddbf37" style:font-size-asian="12pt" style:font-size-complex="12pt"/>
    </style:style>
    <style:style style:name="T20" style:family="text">
      <style:text-properties fo:font-size="10.5pt" fo:font-weight="normal" style:font-weight-asian="normal" style:font-weight-complex="normal"/>
    </style:style>
    <style:style style:name="T21" style:family="text">
      <style:text-properties fo:color="#000000" loext:opacity="100%" style:font-name="Arial2" fo:font-size="10.5pt"/>
    </style:style>
    <style:style style:name="T22" style:family="text">
      <style:text-properties fo:color="#000000" loext:opacity="100%" style:font-name="Arial2" fo:font-size="10.5pt" style:font-size-asian="12pt" style:font-size-complex="12pt"/>
    </style:style>
    <style:style style:name="T23" style:family="text">
      <style:text-properties fo:color="#000000" loext:opacity="100%" style:font-name="Arial2" fo:font-size="10.5pt" fo:background-color="#ffff00" loext:char-shading-value="0"/>
    </style:style>
    <style:style style:name="T24" style:family="text">
      <style:text-properties fo:color="#000000" loext:opacity="100%" style:font-name="Arial2" fo:font-size="10.5pt" fo:background-color="#ffff00" loext:char-shading-value="0" style:font-size-asian="12pt" style:font-size-complex="12pt"/>
    </style:style>
    <style:style style:name="T25" style:family="text">
      <style:text-properties fo:color="#000000" loext:opacity="100%" style:font-name="Arial2" fo:font-size="10.5pt" officeooo:rsid="00e7f77a" fo:background-color="#ffff00" loext:char-shading-value="0"/>
    </style:style>
    <style:style style:name="T26" style:family="text">
      <style:text-properties fo:color="#000000" loext:opacity="100%" style:font-name="Arial2" fo:font-size="10.5pt" officeooo:rsid="00e7f77a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9cm" draw:visible-area-height="5.14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rocesso </text:span><text:bookmark text:name="span_proc_numero"/><text:span text:style-name="T14">Nº:</text:span><text:span text:style-name="T8"> </text:span><text:span text:style-name="T9">NUMERO DO PROCESSO</text:span></text:p>
      <text:p text:style-name="P12"/>
      <text:p text:style-name="P16"><text:span text:style-name="T15">Requerente</text:span><text:span text:style-name="T16">:</text:span><text:span text:style-name="T7"> </text:span><text:span text:style-name="T9">NOME ( POLO ATIVO)</text:span></text:p>
      <text:p text:style-name="P8"/>
      <text:p text:style-name="P15"><text:span text:style-name="T10">R</text:span><text:span text:style-name="T11">equerido</text:span><text:span text:style-name="T7">: </text:span><text:span text:style-name="T9">NOME ( POLO PASSIVO )</text:span></text:p>
      <text:p text:style-name="P7"/>
      <text:p text:style-name="P9"><text:span text:style-name="T20"/></text:p>
      <text:p text:style-name="P10">CERTIDÃO</text:p>
      <text:p text:style-name="P13"><text:span text:style-name="T12"/></text:p>
      <text:p text:style-name="P19"><text:span text:style-name="T13"><text:tab/></text:span><text:span text:style-name="T22">CERTIFICO E DOU FÉ que, por ocasião do envio da comunicação processual eletrônica, foi cadastrado o número indicado pelo polo ativo no aparelho </text:span><text:span text:style-name="Emphasis"><text:span text:style-name="T22">smartphone</text:span></text:span><text:span text:style-name="T22"> utilizado nesta unidade jurisdicional, e verifiquei na interface do aplicativo que a foto do indivíduo que aparece (</text:span><text:span text:style-name="T24">de uma figura humana feminina/masculina</text:span><text:span text:style-name="T22">) e o nome pessoal escrito (</text:span><text:span text:style-name="T24">NOME</text:span><text:span text:style-name="T22">) correspondem aos dados da parte, conforme </text:span><text:span text:style-name="Emphasis"><text:span text:style-name="T22">print</text:span></text:span><text:span text:style-name="T22"> anexo, o que induzem constatar a autenticidade do destinatário.</text:span></text:p>
      <text:p text:style-name="P18"><text:span text:style-name="T21"><text:tab/>CERTIFICO E DOU FÉ que transcorreu o tríduo legal sem que o destinatário da intimação eletrônica expedida no evento </text:span><text:span text:style-name="T25">(X,X)</text:span><text:span text:style-name="T26"> </text:span><text:span text:style-name="T21">tenha manifestado ciência do teor da comunicação processual, e não enviou mensagem para o aplicativo </text:span><text:span text:style-name="Emphasis"><text:span text:style-name="T21">whatsapp business </text:span></text:span><text:span text:style-name="T21">desta unidade jurisdicional (+55 62 3216-2550</text:span><text:span text:style-name="T23">/</text:span><text:span text:style-name="T21">2), conforme </text:span><text:span text:style-name="Emphasis"><text:span text:style-name="T21">print </text:span></text:span><text:span text:style-name="T21">anexo.</text:span></text:p>
      <text:p text:style-name="P18"><text:span text:style-name="T21"><text:tab/>CERTIFICO que foi registrada a marca (abaixo das mensagens, acerca da confirmação de leitura) do sinal gráfico (√) de apenas um visto cinza, característico do </text:span><text:span text:style-name="Emphasis"><text:span text:style-name="T21">WhatsApp</text:span></text:span><text:span text:style-name="T21">, indicador de que a mensagem não foi entregue ao aparelho do destinatário, e de que não houve confirmação (em azul) de visualização e leitura da mensagem pelo destinatário.</text:span></text:p>
      <text:p text:style-name="P14"><text:tab/>Conforme Art. 231, inciso IX, do CPC, o prazo começará a fluir a partir do quinto dia útil seguinte à confirmação do recebimento da citação realizada por meio eletrônico, ressalta-se ainda que o destinatário confirmou ser a parte requerida, e confirmou leitura acerca do teor do processo.</text:p>
      <text:p text:style-name="P18"><text:span text:style-name="T18"><text:tab/>Considerando o </text:span><text:span text:style-name="Strong_20_Emphasis"><text:span text:style-name="T18">provimento conjunto N.° 9</text:span></text:span><text:span text:style-name="T18">, disciplina a prática dos atos de comunicação processual por meios eletrônicos “atípico” as unidades jurisdicionais de primeira e segunda </text:span><text:span text:style-name="T19">ins</text:span><text:span text:style-name="T18">tâncias, nos termos da resolução CNJ n° 354, de 19 novembro de 2020".</text:span></text:p>
      <text:p text:style-name="P6"><text:span text:style-name="T17"/></text:p>
      <text:p text:style-name="P20"><text:span text:style-name="T2">Data: </text:span><text:span text:style-name="T3">xx/xx/xxxx</text:span><text:span text:style-name="T2"> Horário: </text:span><text:span text:style-name="T4">XX:XX</text:span></text:p>
      <text:p text:style-name="P21"><text:span text:style-name="T5"/></text:p>
      <text:p text:style-name="P21"><text:span text:style-name="T5"/></text:p>
      <text:p text:style-name="P21"><text:span text:style-name="T5">(</text:span><text:span text:style-name="T6">SEU NOME</text:span><text:span text:style-name="T5">)</text:span><text:span text:style-name="T4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ab252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ab252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ab252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ab252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9cm" draw:visible-area-height="5.14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1H36M35S</meta:editing-duration>
    <meta:editing-cycles>150</meta:editing-cycles>
    <meta:generator>LibreOffice/7.6.7.2$Windows_X86_64 LibreOffice_project/dd47e4b30cb7dab30588d6c79c651f218165e3c5</meta:generator>
    <dc:date>2024-05-14T10:00:04.932000000</dc:date>
    <meta:print-date>2024-05-13T13:38:41.490000000</meta:print-date>
    <meta:printed-by>Arquivos PDF</meta:printed-by>
    <meta:document-statistic meta:table-count="0" meta:image-count="0" meta:object-count="1" meta:page-count="1" meta:paragraph-count="16" meta:word-count="285" meta:character-count="1862" meta:non-whitespace-character-count="1586"/>
  </office:meta>
</office:document-meta>
</file>