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officeooo:paragraph-rsid="00e7c16e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6466de" officeooo:paragraph-rsid="00b078bb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99badd" officeooo:paragraph-rsid="00bf6d8a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80808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6466de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2" fo:font-size="10pt" officeooo:rsid="00097473" officeooo:paragraph-rsid="007e1d02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2" officeooo:paragraph-rsid="00e7c16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officeooo:paragraph-rsid="00e2f4c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  <style:text-properties style:font-name="Arial2" officeooo:paragraph-rsid="00ea7ef6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429bc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53d5c"/>
    </style:style>
    <style:style style:name="P16" style:family="paragraph" style:parent-style-name="Text_20_body">
      <style:paragraph-properties fo:line-height="100%"/>
      <style:text-properties officeooo:paragraph-rsid="00d53d5c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80808" loext:opacity="100%" style:font-name="Arial2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e2f4c8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e5b152" style:text-blinking="false" fo:background-color="#ffff00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d81d23" style:text-blinking="false" fo:background-color="#ffff00" loext:char-shading-value="0" style:font-size-asian="10pt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6736a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40a74b" style:text-blinking="fals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d6ed94" style:text-blinking="false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ddbf37" style:text-blinking="false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40a74b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2" fo:font-size="10pt" fo:letter-spacing="normal" fo:font-style="normal" fo:font-weight="normal" officeooo:rsid="00d6ed94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2" fo:font-size="10pt" fo:letter-spacing="normal" fo:font-style="normal" fo:font-weight="bold" officeooo:rsid="00745184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bold" officeooo:rsid="006466de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font-name="Arial2" fo:font-size="12pt" fo:letter-spacing="normal" fo:font-style="normal" fo:font-weight="normal" officeooo:rsid="00e2f4c8" style:font-size-asian="12pt" style:font-size-complex="12pt"/>
    </style:style>
    <style:style style:name="T14" style:family="text">
      <style:text-properties fo:font-variant="normal" fo:text-transform="none" fo:color="#000000" loext:opacity="100%" style:font-name="Arial2" fo:font-size="12pt" fo:letter-spacing="normal" fo:font-style="normal" fo:font-weight="normal" officeooo:rsid="00e2f4c8" fo:background-color="#ffff00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font-name="Arial2" fo:font-size="12pt" fo:letter-spacing="normal" fo:font-weight="normal" officeooo:rsid="00e2f4c8" style:font-size-asian="12pt" style:font-size-complex="12pt"/>
    </style:style>
    <style:style style:name="T16" style:family="text">
      <style:text-properties fo:font-variant="normal" fo:text-transform="none" fo:color="#080808" loext:opacity="100%" fo:letter-spacing="normal" fo:language="pt" fo:country="PT" fo:font-style="normal" fo:font-weight="normal" officeooo:rsid="00e2f4c8"/>
    </style:style>
    <style:style style:name="T17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font-size="12pt" fo:letter-spacing="normal" fo:font-style="normal" fo:font-weight="normal" officeooo:rsid="00e2f4c8" style:font-size-asian="14pt" style:font-size-complex="14pt"/>
    </style:style>
    <style:style style:name="T19" style:family="text">
      <style:text-properties style:font-name="Arial2" fo:font-size="10pt" fo:font-weight="bold" officeooo:rsid="0040a74b" style:font-size-asian="10pt" style:font-weight-asian="bold" style:font-size-complex="10pt" style:font-weight-complex="bold"/>
    </style:style>
    <style:style style:name="T20" style:family="text">
      <style:text-properties style:font-name="Arial2" fo:font-size="10pt" fo:font-weight="bold" officeooo:rsid="00097473" style:font-size-asian="10pt" style:font-weight-asian="bold" style:font-size-complex="10pt" style:font-weight-complex="bold"/>
    </style:style>
    <style:style style:name="T21" style:family="text">
      <style:text-properties style:font-name="Arial2" fo:font-size="10pt" officeooo:rsid="00097473" style:font-size-asian="10pt" style:font-size-complex="10pt"/>
    </style:style>
    <style:style style:name="T22" style:family="text">
      <style:text-properties fo:color="#000000" loext:opacity="100%" style:font-name="Arial2" fo:font-size="12pt" style:font-size-asian="12pt" style:font-size-complex="12pt"/>
    </style:style>
    <style:style style:name="T23" style:family="text">
      <style:text-properties fo:color="#000000" loext:opacity="100%" style:font-name="Arial2" fo:font-size="12pt" fo:background-color="#ffff00" loext:char-shading-value="0" style:font-size-asian="12pt" style:font-size-complex="12pt"/>
    </style:style>
    <style:style style:name="T24" style:family="text">
      <style:text-properties fo:color="#000000" loext:opacity="100%" style:font-name="Arial2" fo:font-size="12pt" officeooo:rsid="00ea67ff" fo:background-color="#ffff00" loext:char-shading-value="0" style:font-size-asian="12pt" style:font-size-complex="12pt"/>
    </style:style>
    <style:style style:name="T25" style:family="text">
      <style:text-properties fo:language="pt" fo:country="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8cm" draw:visible-area-height="5.14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Processo </text:span><text:bookmark text:name="span_proc_numero"/><text:span text:style-name="T19">Nº:</text:span><text:span text:style-name="T9"> </text:span><text:span text:style-name="T10">NUMERO DO PROCESSO</text:span></text:p>
      <text:p text:style-name="P10"/>
      <text:p text:style-name="P15"><text:span text:style-name="T20">Requerente</text:span><text:span text:style-name="T21">:</text:span><text:span text:style-name="T8"> </text:span><text:span text:style-name="T10">NOME ( POLO ATIVO)</text:span></text:p>
      <text:p text:style-name="P7"/>
      <text:p text:style-name="P14"><text:span text:style-name="T11">R</text:span><text:span text:style-name="T12">equerido</text:span><text:span text:style-name="T8">: </text:span><text:span text:style-name="T10">NOME ( POLO PASSIVO )</text:span></text:p>
      <text:p text:style-name="P6"/>
      <text:p text:style-name="P17"><text:span text:style-name="T17"/></text:p>
      <text:p text:style-name="P8">CERTIDÃO</text:p>
      <text:p text:style-name="P17"><text:span text:style-name="T18"/></text:p>
      <text:p text:style-name="P18"><text:span text:style-name="T13"><text:tab/>CERTIFICO E DOU FÉ que, por ocasião do envio da comunicação processual eletrônica, foi cadastrado o número indicado pela parte no aparelho </text:span><text:span text:style-name="Emphasis"><text:span text:style-name="T15">smartphone</text:span></text:span><text:span text:style-name="T13"> utilizado nesta unidade jurisdicional, e verifiquei na interface do aplicativo que a foto do indivíduo que aparece (</text:span><text:span text:style-name="T14">de uma figura humana feminina/masculina</text:span><text:span text:style-name="T13">) e o nome pessoal escrito </text:span><text:span text:style-name="T14">(NOME)</text:span><text:span text:style-name="T13"> correspondem aos dados da parte, conforme </text:span><text:span text:style-name="Emphasis"><text:span text:style-name="T15">print</text:span></text:span><text:span text:style-name="T13"> anexo, o que induzem constatar a autenticidade do destinatário.</text:span></text:p>
      <text:p text:style-name="P19"><text:span text:style-name="T13"><text:tab/></text:span><text:span text:style-name="T22">CERTIFICO E DOU FÉ que o(a) Sr(a). </text:span><text:span text:style-name="T24">(……</text:span><text:span text:style-name="T23">.</text:span><text:span text:style-name="T24">)</text:span><text:span text:style-name="T22"> confirmou recebimento da intimação eletrônica ao enviar mensagem dia </text:span><text:span text:style-name="T23">X</text:span><text:span text:style-name="T24">X/XX/XXXX</text:span><text:span text:style-name="T22">, às </text:span><text:span text:style-name="T24">xx:xx</text:span><text:span text:style-name="T22"> horas, para o aplicativo </text:span><text:span text:style-name="Emphasis"><text:span text:style-name="T22">whatsapp business </text:span></text:span><text:span text:style-name="T22">desta unidade jurisdicional (+55 61 9381-7277), e considerando a ciência inequívoca acerca do teor da comunicação, o alocutário ficou INTIMADO.</text:span></text:p>
      <text:p text:style-name="P12"><text:span text:style-name="T16"><text:tab/>Conforme Art. 231, inciso IX, do CPC, o prazo come</text:span><text:span text:style-name="T25">çará a fluir a partir do quinto dia útil seguinte à confirmação do recebimento da citação realizada por meio eletrónico, ressalta-se ainda que o destinatário confirmou ser a parte requerida, e confirmou leitura acerca do teor do processo.</text:span></text:p>
      <text:p text:style-name="P11"><text:span text:style-name="T2"/></text:p>
      <text:p text:style-name="P13"><text:span text:style-name="T5">Data: </text:span><text:span text:style-name="T6">xx/xx/xxxx</text:span><text:span text:style-name="T5"> Horário: </text:span><text:span text:style-name="T7">XX:XX</text:span></text:p>
      <text:p text:style-name="P11"><text:span text:style-name="T2">(</text:span><text:span text:style-name="T3">SEU NOME</text:span><text:span text:style-name="T2">)</text:span><text:span text:style-name="T4"> </text:span></text:p>
      <text:p text:style-name="P5">ATOS ATÍPI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6466de" style:font-size-asian="8pt" style:font-weight-asian="bold" style:font-size-complex="8pt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8cm" draw:visible-area-height="5.14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6.782cm" svg:y="-1.727cm" svg:width="3.544cm" style:rel-width="scale" svg:height="2.13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 text:name="docs-internal-guid-c5668f40-7fff-d669-55ee-d0ed3312ebf9"/></text:p>
        <text:p text:style-name="MP2">PODER JUDICIÁRIO</text:p>
        <text:p text:style-name="MP3">CEPACE</text:p>
        <text:p text:style-name="MP4">ATOS ATÍPICOS</text:p>
        <text:p text:style-name="MP5"><text:span text:style-name="MT1">DIRETORIA EXECUTIVA </text:span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4:22:19.496000000</meta:creation-date>
    <meta:editing-duration>P12DT47M43S</meta:editing-duration>
    <meta:editing-cycles>145</meta:editing-cycles>
    <meta:generator>LibreOffice/7.6.7.2$Windows_X86_64 LibreOffice_project/dd47e4b30cb7dab30588d6c79c651f218165e3c5</meta:generator>
    <dc:date>2024-05-14T10:19:48.366000000</dc:date>
    <meta:print-date>2024-05-14T10:04:35.267000000</meta:print-date>
    <meta:printed-by>Arquivos PDF</meta:printed-by>
    <meta:document-statistic meta:table-count="0" meta:image-count="0" meta:object-count="1" meta:page-count="1" meta:paragraph-count="14" meta:word-count="192" meta:character-count="1270" meta:non-whitespace-character-count="1086"/>
  </office:meta>
</office:document-meta>
</file>