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fo:font-weight="normal" officeooo:paragraph-rsid="001a146a" style:text-blinking="false" fo:background-color="transparent"/>
    </style:style>
    <style:style style:name="P2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3" fo:font-size="8pt" fo:font-style="normal" style:text-underline-style="none" fo:font-weight="bold" style:text-blinking="false" fo:background-color="transparent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3" fo:font-size="8pt" fo:font-style="normal" style:text-underline-style="none" fo:font-weight="bold" officeooo:rsid="00e5b152" officeooo:paragraph-rsid="00e5b152" style:text-blinking="false" fo:background-color="transparent" style:font-size-asian="8pt" style:font-weight-asian="bold" style:font-size-complex="8pt" style:font-weight-complex="bold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Arial3" fo:font-size="8pt" fo:font-style="normal" style:text-underline-style="none" fo:font-weight="bold" officeooo:rsid="00e5b152" officeooo:paragraph-rsid="00e5b152" style:text-blinking="false" fo:background-color="transparent" style:font-size-asian="8pt" style:font-weight-asian="bold" style:font-size-complex="8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font-name="Arial3" fo:font-size="10pt" fo:font-style="normal" style:text-underline-style="none" fo:font-weight="normal" officeooo:rsid="00e5b152" officeooo:paragraph-rsid="00e7c16e" style:text-blinking="false" fo:background-color="transparent" style:font-size-asian="10pt" style:font-size-complex="10pt"/>
    </style:style>
    <style:style style:name="P6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Arial3" fo:font-size="10pt" fo:letter-spacing="normal" fo:font-style="normal" fo:font-weight="normal" officeooo:rsid="006466de" officeooo:paragraph-rsid="00b078bb" style:font-size-asian="10pt" style:font-weight-asian="normal" style:font-size-complex="10pt" style:font-weight-complex="normal"/>
    </style:style>
    <style:style style:name="P7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fo:font-variant="normal" fo:text-transform="none" fo:color="#000000" loext:opacity="100%" style:font-name="Arial3" fo:font-size="10pt" fo:letter-spacing="normal" fo:font-style="normal" fo:font-weight="normal" officeooo:rsid="0099badd" officeooo:paragraph-rsid="00bf6d8a" style:font-size-asian="10pt" style:font-weight-asian="normal" style:font-size-complex="10pt" style:font-weight-complex="normal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fo:color="#080808" loext:opacity="100%" style:font-name="Arial3" fo:font-size="14pt" fo:letter-spacing="normal" fo:font-style="normal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3" fo:font-size="8pt" fo:font-weight="bold" officeooo:paragraph-rsid="006466de" style:font-size-asian="8pt" style:font-weight-asian="bold" style:font-size-complex="8pt" style:font-weight-complex="bold"/>
    </style:style>
    <style:style style:name="P10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Arial3" fo:font-size="10pt" officeooo:rsid="00097473" officeooo:paragraph-rsid="007e1d02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Arial3" officeooo:paragraph-rsid="00e7c16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3" fo:font-size="12pt" officeooo:paragraph-rsid="00e2f4c8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d429bc"/>
    </style:style>
    <style:style style:name="P14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officeooo:paragraph-rsid="00d53d5c"/>
    </style:style>
    <style:style style:name="P15" style:family="paragraph" style:parent-style-name="Text_20_body">
      <style:paragraph-properties fo:line-height="100%"/>
      <style:text-properties officeooo:paragraph-rsid="00d53d5c"/>
    </style:style>
    <style:style style:name="P16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color="#080808" loext:opacity="100%" style:font-name="Arial3"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e2f4c8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38%" fo:text-align="start" style:justify-single-word="false" fo:text-indent="0cm" style:auto-text-indent="false" style:writing-mode="lr-tb"/>
      <style:text-properties style:font-name="Arial3" officeooo:paragraph-rsid="00ea7ef6"/>
    </style:style>
    <style:style style:name="T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e5b152" style:text-blinking="false" fo:background-color="transparent" loext:char-shading-value="0"/>
    </style:style>
    <style:style style:name="T2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officeooo:rsid="00e5b152" style:text-blinking="false" fo:background-color="#ffff00" loext:char-shading-value="0" style:font-size-asian="10pt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officeooo:rsid="00d81d23" style:text-blinking="false" fo:background-color="#ffff00" loext:char-shading-value="0" style:font-size-asian="10pt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normal" officeooo:rsid="006736ad" style:text-blinking="false" fo:background-color="transparent" loext:char-shading-value="0" style:font-size-asian="10pt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bold" officeooo:rsid="0040a74b" style:text-blinking="false" fo:background-color="transparent" loext:char-shading-value="0" style:font-size-asian="10pt" style:font-weight-asian="bold" style:font-size-complex="10pt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bold" officeooo:rsid="00d6ed94" style:text-blinking="false" fo:background-color="#ffff00" loext:char-shading-value="0" style:font-size-asian="10pt" style:font-weight-asian="bold" style:font-size-complex="10pt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0pt" fo:font-style="normal" style:text-underline-style="none" fo:font-weight="bold" officeooo:rsid="00ddbf37" style:text-blinking="false" fo:background-color="#ffff00" loext:char-shading-value="0" style:font-size-asian="10pt" style:font-weight-asian="bold" style:font-size-complex="10pt" style:font-weight-complex="bold"/>
    </style:style>
    <style:style style:name="T8" style:family="text">
      <style:text-properties fo:font-variant="normal" fo:text-transform="none" fo:color="#000000" loext:opacity="100%" style:font-name="Arial3" fo:font-size="10pt" fo:letter-spacing="normal" fo:font-style="normal" fo:font-weight="normal" officeooo:rsid="006466de" style:font-size-asian="10pt" style:font-weight-asian="normal" style:font-size-complex="10pt" style:font-weight-complex="normal"/>
    </style:style>
    <style:style style:name="T9" style:family="text">
      <style:text-properties fo:font-variant="normal" fo:text-transform="none" fo:color="#000000" loext:opacity="100%" style:font-name="Arial3" fo:font-size="10pt" fo:letter-spacing="normal" fo:font-style="normal" fo:font-weight="normal" officeooo:rsid="0040a74b" style:font-size-asian="10pt" style:font-weight-asian="normal" style:font-size-complex="10pt" style:font-weight-complex="normal"/>
    </style:style>
    <style:style style:name="T10" style:family="text">
      <style:text-properties fo:font-variant="normal" fo:text-transform="none" fo:color="#000000" loext:opacity="100%" style:font-name="Arial3" fo:font-size="10pt" fo:letter-spacing="normal" fo:font-style="normal" fo:font-weight="normal" officeooo:rsid="00d6ed94" fo:background-color="#ffff00" loext:char-shading-value="0" style:font-size-asian="10pt" style:font-weight-asian="normal" style:font-size-complex="10pt" style:font-weight-complex="normal"/>
    </style:style>
    <style:style style:name="T11" style:family="text">
      <style:text-properties fo:font-variant="normal" fo:text-transform="none" fo:color="#000000" loext:opacity="100%" style:font-name="Arial3" fo:font-size="10pt" fo:letter-spacing="normal" fo:font-style="normal" fo:font-weight="bold" officeooo:rsid="00745184" style:font-size-asian="10pt" style:font-weight-asian="bold" style:font-size-complex="10pt" style:font-weight-complex="bold"/>
    </style:style>
    <style:style style:name="T12" style:family="text">
      <style:text-properties fo:font-variant="normal" fo:text-transform="none" fo:color="#000000" loext:opacity="100%" style:font-name="Arial3" fo:font-size="10pt" fo:letter-spacing="normal" fo:font-style="normal" fo:font-weight="bold" officeooo:rsid="006466de" style:font-size-asian="10pt" style:font-weight-asian="bold" style:font-size-complex="10pt" style:font-weight-complex="bold"/>
    </style:style>
    <style:style style:name="T13" style:family="text">
      <style:text-properties fo:font-variant="normal" fo:text-transform="none" fo:color="#000000" loext:opacity="100%" style:font-name="Arial3" fo:font-size="12pt" fo:letter-spacing="normal" fo:font-style="normal" fo:font-weight="normal" officeooo:rsid="00e2f4c8" style:font-size-asian="12pt" style:font-size-complex="12pt"/>
    </style:style>
    <style:style style:name="T14" style:family="text">
      <style:text-properties fo:font-variant="normal" fo:text-transform="none" fo:color="#000000" loext:opacity="100%" style:font-name="Arial3" fo:font-size="12pt" fo:letter-spacing="normal" fo:font-style="normal" fo:font-weight="normal" officeooo:rsid="00e2f4c8" fo:background-color="#ffff00" loext:char-shading-value="0" style:font-size-asian="12pt" style:font-size-complex="12pt"/>
    </style:style>
    <style:style style:name="T15" style:family="text">
      <style:text-properties fo:font-variant="normal" fo:text-transform="none" fo:color="#000000" loext:opacity="100%" style:font-name="Arial3" fo:font-size="12pt" fo:letter-spacing="normal" fo:font-weight="normal" officeooo:rsid="00e2f4c8" style:font-size-asian="12pt" style:font-size-complex="12pt"/>
    </style:style>
    <style:style style:name="T16" style:family="text">
      <style:text-properties fo:font-variant="normal" fo:text-transform="none" fo:color="#080808" loext:opacity="100%" fo:letter-spacing="normal" fo:language="pt" fo:country="PT" fo:font-style="normal" fo:font-weight="normal" officeooo:rsid="00e2f4c8"/>
    </style:style>
    <style:style style:name="T17" style:family="text">
      <style:text-properties fo:font-variant="normal" fo:text-transform="none" fo:letter-spacing="normal" fo:font-style="normal" fo:font-weight="normal" style:font-size-asian="14pt" style:font-size-complex="14pt"/>
    </style:style>
    <style:style style:name="T18" style:family="text">
      <style:text-properties fo:font-variant="normal" fo:text-transform="none" fo:font-size="12pt" fo:letter-spacing="normal" fo:font-style="normal" fo:font-weight="normal" officeooo:rsid="00e2f4c8" style:font-size-asian="14pt" style:font-size-complex="14pt"/>
    </style:style>
    <style:style style:name="T19" style:family="text">
      <style:text-properties style:font-name="Arial3" fo:font-size="10pt" fo:font-weight="bold" officeooo:rsid="0040a74b" style:font-size-asian="10pt" style:font-weight-asian="bold" style:font-size-complex="10pt" style:font-weight-complex="bold"/>
    </style:style>
    <style:style style:name="T20" style:family="text">
      <style:text-properties style:font-name="Arial3" fo:font-size="10pt" fo:font-weight="bold" officeooo:rsid="00097473" style:font-size-asian="10pt" style:font-weight-asian="bold" style:font-size-complex="10pt" style:font-weight-complex="bold"/>
    </style:style>
    <style:style style:name="T21" style:family="text">
      <style:text-properties style:font-name="Arial3" fo:font-size="10pt" officeooo:rsid="00097473" style:font-size-asian="10pt" style:font-size-complex="10pt"/>
    </style:style>
    <style:style style:name="T22" style:family="text">
      <style:text-properties fo:color="#000000" loext:opacity="100%" style:font-name="Arial3" fo:font-size="12pt" style:font-size-asian="12pt" style:font-size-complex="12pt"/>
    </style:style>
    <style:style style:name="T23" style:family="text">
      <style:text-properties fo:color="#000000" loext:opacity="100%" style:font-name="Arial3" fo:font-size="12pt" officeooo:rsid="00eb3734" style:font-size-asian="12pt" style:font-size-complex="12pt"/>
    </style:style>
    <style:style style:name="T24" style:family="text">
      <style:text-properties fo:color="#000000" loext:opacity="100%" style:font-name="Arial3" fo:font-size="12pt" fo:background-color="#ffff00" loext:char-shading-value="0" style:font-size-asian="12pt" style:font-size-complex="12pt"/>
    </style:style>
    <style:style style:name="T25" style:family="text">
      <style:text-properties fo:color="#000000" loext:opacity="100%" style:font-name="Arial3" fo:font-size="12pt" officeooo:rsid="00ea67ff" fo:background-color="#ffff00" loext:char-shading-value="0" style:font-size-asian="12pt" style:font-size-complex="12pt"/>
    </style:style>
    <style:style style:name="T26" style:family="text">
      <style:text-properties fo:language="pt" fo:country="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5.147cm" draw:visible-area-height="5.147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9">Processo </text:span><text:bookmark text:name="span_proc_numero"/><text:span text:style-name="T19">Nº:</text:span><text:span text:style-name="T9"> </text:span><text:span text:style-name="T10">NUMERO DO PROCESSO</text:span></text:p>
      <text:p text:style-name="P10"/>
      <text:p text:style-name="P14"><text:span text:style-name="T20">Requerente</text:span><text:span text:style-name="T21">:</text:span><text:span text:style-name="T8"> </text:span><text:span text:style-name="T10">NOME ( POLO ATIVO)</text:span></text:p>
      <text:p text:style-name="P7"/>
      <text:p text:style-name="P13"><text:span text:style-name="T11">R</text:span><text:span text:style-name="T12">equerido</text:span><text:span text:style-name="T8">: </text:span><text:span text:style-name="T10">NOME ( POLO PASSIVO )</text:span></text:p>
      <text:p text:style-name="P6"/>
      <text:p text:style-name="P16"><text:span text:style-name="T17"/></text:p>
      <text:p text:style-name="P8">CERTIDÃO</text:p>
      <text:p text:style-name="P16"><text:span text:style-name="T18"/></text:p>
      <text:p text:style-name="P17"><text:span text:style-name="T13"><text:tab/>CERTIFICO E DOU FÉ que, por ocasião do envio da comunicação processual eletrônica, foi cadastrado o número indicado pela parte no aparelho </text:span><text:span text:style-name="Emphasis"><text:span text:style-name="T15">smartphone</text:span></text:span><text:span text:style-name="T13"> utilizado nesta unidade jurisdicional, e verifiquei na interface do aplicativo que a foto do indivíduo que aparece (</text:span><text:span text:style-name="T14">de uma figura humana feminina/masculina</text:span><text:span text:style-name="T13">) e o nome pessoal escrito </text:span><text:span text:style-name="T14">(NOME)</text:span><text:span text:style-name="T13"> correspondem aos dados da parte, conforme </text:span><text:span text:style-name="Emphasis"><text:span text:style-name="T15">print</text:span></text:span><text:span text:style-name="T13"> anexo, o que induzem constatar a autenticidade do destinatário.</text:span></text:p>
      <text:p text:style-name="P18"><text:span text:style-name="T13"><text:tab/></text:span><text:span text:style-name="T22">CERTIFICO E DOU FÉ que o(a) Sr(a). </text:span><text:span text:style-name="T25">(……</text:span><text:span text:style-name="T24">.</text:span><text:span text:style-name="T25">)</text:span><text:span text:style-name="T22"> confirmou recebimento da intimação eletrônica ao enviar mensagem dia </text:span><text:span text:style-name="T24">X</text:span><text:span text:style-name="T25">X/XX/XXXX</text:span><text:span text:style-name="T22">, às </text:span><text:span text:style-name="T25">xx:xx</text:span><text:span text:style-name="T22"> horas, para o aplicativo </text:span><text:span text:style-name="Emphasis"><text:span text:style-name="T22">whatsapp business </text:span></text:span><text:span text:style-name="T22">desta unidade jurisdicional (+55 61 9381-7277), e considerando a ciência inequívoca acerca do teor da comunicação, o alocutário ficou </text:span><text:span text:style-name="T23">CITADO</text:span><text:span text:style-name="T22">.</text:span></text:p>
      <text:p text:style-name="P12"><text:span text:style-name="T16"><text:tab/>Conforme Art. 231, inciso IX, do CPC, o prazo come</text:span><text:span text:style-name="T26">çará a fluir a partir do quinto dia útil seguinte à confirmação do recebimento da citação realizada por meio eletrónico, ressalta-se ainda que o destinatário confirmou ser a parte requerida, e confirmou leitura acerca do teor do processo.</text:span></text:p>
      <text:p text:style-name="P11"><text:span text:style-name="T2"/></text:p>
      <text:p text:style-name="P19"><text:span text:style-name="T5">Data: </text:span><text:span text:style-name="T6">xx/xx/xxxx</text:span><text:span text:style-name="T5"> Horário: </text:span><text:span text:style-name="T7">XX:XX</text:span></text:p>
      <text:p text:style-name="P11"><text:span text:style-name="T2">(</text:span><text:span text:style-name="T3">SEU NOME</text:span><text:span text:style-name="T2">)</text:span><text:span text:style-name="T4"> </text:span></text:p>
      <text:p text:style-name="P5">ATOS ATÍPIC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Arial" fo:font-size="9pt" fo:font-style="normal" style:text-underline-style="none" fo:font-weight="normal" officeooo:paragraph-rsid="001a146a" style:text-blinking="false" fo:background-color="transparent"/>
    </style:style>
    <style:style style:name="MP2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3" fo:font-size="8pt" fo:font-style="normal" style:text-underline-style="none" fo:font-weight="bold" style:text-blinking="false" fo:background-color="transparent" style:font-size-asian="8pt" style:font-weight-asian="bold" style:font-size-complex="8pt" style:font-weight-complex="bold"/>
    </style:style>
    <style:style style:name="MP3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Arial3" fo:font-size="8pt" fo:font-style="normal" style:text-underline-style="none" fo:font-weight="bold" officeooo:rsid="00e5b152" officeooo:paragraph-rsid="00e5b152" style:text-blinking="false" fo:background-color="transparent" style:font-size-asian="8pt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fo:text-align="center" style:justify-single-word="false"/>
      <style:text-properties fo:font-variant="normal" fo:text-transform="none" fo:color="#000000" loext:opacity="100%" style:text-line-through-style="none" style:text-line-through-type="none" style:font-name="Arial3" fo:font-size="8pt" fo:font-style="normal" style:text-underline-style="none" fo:font-weight="bold" officeooo:rsid="00e5b152" officeooo:paragraph-rsid="00e5b152" style:text-blinking="false" fo:background-color="transparent" style:font-size-asian="8pt" style:font-weight-asian="bold" style:font-size-complex="8pt" style:font-weight-complex="bold"/>
    </style:style>
    <style:style style:name="MP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3" fo:font-size="8pt" fo:font-weight="bold" officeooo:paragraph-rsid="006466de" style:font-size-asian="8pt" style:font-weight-asian="bold" style:font-size-complex="8pt" style:font-weight-complex="bold"/>
    </style:style>
    <style:style style:name="MT1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0e5b152" style:text-blinking="false" fo:background-color="transparent" loext:char-shading-value="0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visible-area-left="0cm" draw:visible-area-top="0cm" draw:visible-area-width="5.147cm" draw:visible-area-height="5.147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1" text:anchor-type="paragraph" svg:x="6.782cm" svg:y="-1.727cm" svg:width="3.544cm" style:rel-width="scale" svg:height="2.13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bookmark text:name="docs-internal-guid-c5668f40-7fff-d669-55ee-d0ed3312ebf9"/></text:p>
        <text:p text:style-name="MP2">PODER JUDICIÁRIO</text:p>
        <text:p text:style-name="MP3">CEPACE</text:p>
        <text:p text:style-name="MP4">ATOS ATÍPICOS</text:p>
        <text:p text:style-name="MP5"><text:span text:style-name="MT1">DIRETORIA EXECUTIVA </text:span><text:line-break/></text:p>
      </style:head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15T14:22:19.496000000</meta:creation-date>
    <meta:editing-duration>P12DT48M7S</meta:editing-duration>
    <meta:editing-cycles>146</meta:editing-cycles>
    <meta:generator>LibreOffice/7.6.7.2$Windows_X86_64 LibreOffice_project/dd47e4b30cb7dab30588d6c79c651f218165e3c5</meta:generator>
    <dc:date>2024-05-14T10:18:39.543000000</dc:date>
    <meta:print-date>2024-05-14T10:04:35.267000000</meta:print-date>
    <meta:printed-by>Arquivos PDF</meta:printed-by>
    <meta:document-statistic meta:table-count="0" meta:image-count="0" meta:object-count="1" meta:page-count="1" meta:paragraph-count="14" meta:word-count="192" meta:character-count="1268" meta:non-whitespace-character-count="1084"/>
  </office:meta>
</office:document-meta>
</file>